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plaatselijke gevelwijziging Motion Beweegcollege, Van Doornenplantsoen 10-12 2722Z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4-2026 een besluit verzonden op de aanvraag met zaaknummer 2026-004061 voor plaatselijke gevelwijziging van het Motion Beweegcollege op locatie Van Doornenplantsoen 10-12 2722ZA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60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4061</meta:user-defined>
    <meta:user-defined meta:name="DCTERMS.abstract">het plaatselijk wijzigen van de reeds vergunde gevel van het Motion Beweegcolle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plaatselijke gevelwijziging Motion Beweegcollege, Van Doornenplantsoen 10-12 2722ZA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03</meta:user-defined>
    <meta:user-defined meta:name="OVERHEIDop.GmbID/DC.identifier">gmb-2026-199603</meta:user-defined>
    <meta:user-defined meta:name="OVERHEIDop.versieInformatie"/>
  </office:meta>
</office:document-meta>
</file>