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realiseren van een aanbouw, Molenstraat 22, 5691 A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realiseren van een aanbouw, Molenstraat 22</text:p>
            <text:p text:style-name="common-al">Locatie: Dommelstraat 4 5691 AT Son en Breugel</text:p>
            <text:p text:style-name="common-al">Zaaknummer: 08483627877</text:p>
            <text:p text:style-name="common-al">Datum verleend: 23-04-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960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0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0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627877</meta:user-defined>
    <meta:user-defined meta:name="DCTERMS.abstract">realiseren van een aanbouw, Molenstraat 22</meta:user-defined>
    <dc:language>nl</dc:language>
    <meta:user-defined meta:name="OVERHEIDop.locatietype/OVERHEIDop.gebiedsmarkering">Vlak</meta:user-defined>
    <meta:user-defined meta:name="DC.title">Gemeente Son en Breugel verleende omgevingsvergunning voor realiseren van een aanbouw, Molenstraat 22, 5691 AJ Son en Breugel:</meta:user-defined>
    <meta:user-defined meta:name="DCTERMS.W3CDTF/DCTERMS.available">2026-04-28</meta:user-defined>
    <meta:user-defined meta:name="DCTERMS.W3CDTF/OVERHEIDop.jaargang">2026</meta:user-defined>
    <meta:user-defined meta:name="OVERHEIDop.publicationIssue">199602</meta:user-defined>
    <meta:user-defined meta:name="OVERHEIDop.GmbID/DC.identifier">gmb-2026-199602</meta:user-defined>
    <meta:user-defined meta:name="OVERHEIDop.versieInformatie"/>
  </office:meta>
</office:document-meta>
</file>