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Plaatsen puincontainer op- of aan de weg aan de Vossenweide 4 te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Vossenweide 4, 6624 AT Heerewaarden.</text:p>
            <text:p text:style-name="common-al">Verzonden naar aanvrager op: 23 april 2026.</text:p>
            <text:p text:style-name="common-al">Algemene informatie: plaatsen van een puincontainer op- of aan de weg.</text:p>
            <text:p text:style-name="common-al">Categorie: artikel 2:10 APV ontheffing voorwerp op de weg.</text:p>
            <text:p text:style-name="common-al">Kenmerk gemeente: 157190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6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: Plaatsen puincontainer op- of aan de weg aan de Vossenweide 4 te Heerewaard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01</meta:user-defined>
    <meta:user-defined meta:name="OVERHEIDop.GmbID/DC.identifier">gmb-2026-199601</meta:user-defined>
    <meta:user-defined meta:name="OVERHEIDop.versieInformatie"/>
  </office:meta>
</office:document-meta>
</file>