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Voorne aan Zee</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de gemeente Voorne aan Zee maakt het volgende bekend:</text:p>
            <text:p text:style-name="common-al">Op 2 februari 2026 tussen 09.00 en 17.00 uur vindt de kandidaatstelling plaats voor de gemeenteraadsverkiezing van 18 maart 2026. Kandidatenlijsten kunnen worden ingeleverd op het gemeentehuis van Hellevoetsluis, Oostzanddijk 26, 3221 AL Hellevoetsluis.</text:p>
            <text:p text:style-name="last-al">De openbare zitting van het centraal stembureau voor de definitieve vaststelling van de ingeleverde kandidatenlijsten en de nummering vindt plaats op vrijdag 6 februari 2026 om 16.00 uur in het gemeentehuis van Hellevoetsluis, Oostzanddijk 26, 3221 AL Hellevoetsluis.</text:p>
            <text:p text:style-name="tekst_bottom"/>
          </text:section>
        </text:section>
        <text:section text:name="zakelijke-mededeling-sluiting_id1-3-2-2" text:style-name="zakelijke-mededeling-sluiting">
          <text:section text:name="gegeven_id1-3-2-2-1" text:style-name="gegeven">
            <text:p text:style-name="dagtekening">
            <text:span text:style-name="plaats"> Voorne aan Zee, </text:span>
            <text:span text:style-name="datum">12 januari 2026 </text:span>
          </text:p>
          </text:section>
          <text:section text:name="ondertekening_id1-3-2-2-2">
            <text:p><text:span text:style-name="functie">Burgemeester Arno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96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Voorne aan Zee</meta:user-defined>
    <meta:user-defined meta:name="DCTERMS.W3CDTF/DCTERMS.available">2026-01-20</meta:user-defined>
    <meta:user-defined meta:name="DCTERMS.W3CDTF/OVERHEIDop.jaargang">2026</meta:user-defined>
    <meta:user-defined meta:name="OVERHEIDop.publicationIssue">19960</meta:user-defined>
    <meta:user-defined meta:name="OVERHEIDop.GmbID/DC.identifier">gmb-2026-19960</meta:user-defined>
    <meta:user-defined meta:name="OVERHEIDop.versieInformatie"/>
  </office:meta>
</office:document-meta>
</file>