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opslag roerende zaken Beachcour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6 een besluit genomen op de aanvraag met zaaknummer Z2026-00001010 voor een Omgevingsvergunning voor het tijdelijk plaatsen en gebruiken van beachcourts (roerende zaken) op het Burgemeester Jansenplein in Hengelo in de periode van 8 juni 2026 tot en met 8 september 2026. De vergunning is Akkoord en verzonden op de besluitdatum. 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959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59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59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10</meta:user-defined>
    <meta:user-defined meta:name="DCTERMS.abstract">Betreft: Beschikking op aanvraag op locatie op het Burgemeester Jansenplein in Hengelo</meta:user-defined>
    <dc:language>nl</dc:language>
    <meta:user-defined meta:name="OVERHEIDop.locatietype/OVERHEIDop.gebiedsmarkering">Vlak</meta:user-defined>
    <meta:user-defined meta:name="DC.title">Kennisgeving besluit op Omgevingsvergunning opslag roerende zaken Beachcourts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598</meta:user-defined>
    <meta:user-defined meta:name="OVERHEIDop.GmbID/DC.identifier">gmb-2026-199598</meta:user-defined>
    <meta:user-defined meta:name="OVERHEIDop.versieInformatie"/>
  </office:meta>
</office:document-meta>
</file>