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oor het uitbreiden van de bestaande Pressing 2 hal, aan de Vosholen 100 in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 TG te Sappemeer, voor het uitbreiden van de bestaande Pressing 2 hal.</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147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5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72</meta:user-defined>
    <meta:user-defined meta:name="DCTERMS.abstract">Betreft: Besluit (met BOPA) op locatie de Vosholen 100, 9611 TG te Sappemeer</meta:user-defined>
    <dc:language>nl</dc:language>
    <meta:user-defined meta:name="DC.title">verlenen Omgevingsvergunning (met BOPA), voor het uitbreiden van de bestaande Pressing 2 hal, aan de Vosholen 100 in Sappemeer</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68</meta:user-defined>
    <meta:user-defined meta:name="OVERHEIDop.publicationIssue">199593</meta:user-defined>
    <meta:user-defined meta:name="OVERHEIDop.GmbID/DC.identifier">gmb-2026-199593</meta:user-defined>
    <meta:user-defined meta:name="OVERHEIDop.versieInformatie"/>
  </office:meta>
</office:document-meta>
</file>