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Baggerdag op 20 juni 2026 op de locatie Burgemeester A. Wiedijkstraat 1 te Barsingerhorn, zaaknummer Z-61406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Baggerdag op 20 juni 2026 op de locatie Burgemeester A. Wiedijkstraat 1 te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5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Baggerdag op 20 juni 2026 op de locatie Burgemeester A. Wiedijkstraat 1 te Barsingerhorn, zaaknummer Z-614069</meta:user-defined>
    <meta:user-defined meta:name="DCTERMS.W3CDTF/DCTERMS.available">2026-04-28</meta:user-defined>
    <meta:user-defined meta:name="DCTERMS.W3CDTF/OVERHEIDop.jaargang">2026</meta:user-defined>
    <meta:user-defined meta:name="OVERHEIDop.publicationIssue">199590</meta:user-defined>
    <meta:user-defined meta:name="OVERHEIDop.GmbID/DC.identifier">gmb-2026-199590</meta:user-defined>
    <meta:user-defined meta:name="OVERHEIDop.versieInformatie"/>
  </office:meta>
</office:document-meta>
</file>