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Bullingerweg 28 7951NB Staphorst, Staphorst AA 5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6</text:p>
            <text:p text:style-name="common-al">
            <text:span text:style-name="nadrukvet">Locatie:</text:span> Bullingerweg 28 7951NB Staphorst, Staphorst AA 5179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6/0585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5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5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95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852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Bullingerweg 28 7951NB Staphorst, Staphorst AA 5179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959</meta:user-defined>
    <meta:user-defined meta:name="OVERHEIDop.GmbID/DC.identifier">gmb-2026-19959</meta:user-defined>
    <meta:user-defined meta:name="OVERHEIDop.versieInformatie"/>
  </office:meta>
</office:document-meta>
</file>