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vitaliseren appartementen gebouwen, Joost van den Vondelstraat 229 - 349 en Spreeuwstraat 1 - 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vitaliseren van twee appartementengebouwen aan de Joost van den Vondelstraat 229 - 349 en de Spreeuwstraat 1 - 121</text:span>
          </text:p>
            <text:p text:style-name="common-al">De gemeente Winterswijk heeft een omgevingsvergunning verleend. De gemeente Winterswijk geeft hiermee toestemming voor het revitaliseren van twee appartementengebouwen aan de Joost van den Vondelstraat 229 - 349 en de Spreeuwstraat 1 - 12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88dadbde-447f-4cde-9b08-4220518c24e8</text:p>
            <text:p text:style-name="common-al">
            <text:span text:style-name="nadrukvet">Bent u het niet eens met de vergunning?</text:span>
          </text:p>
            <text:p text:style-name="common-al">U kunt de Gemeente Winterswijk tot 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5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6-00000372</meta:user-defined>
    <meta:user-defined meta:name="DCTERMS.abstract">Betreft: beschikking op aanvraag op locatie Joost van den Vondelstraat 229 - 349 en Spreeuwstraat 1 - 121</meta:user-defined>
    <dc:language>nl</dc:language>
    <meta:user-defined meta:name="DC.title">Kennisgeving besluit op Revitaliseren appartementen gebouwen, Joost van den Vondelstraat 229 - 349 en Spreeuwstraat 1 - 121</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67</meta:user-defined>
    <meta:user-defined meta:name="OVERHEIDop.publicationIssue">199577</meta:user-defined>
    <meta:user-defined meta:name="OVERHEIDop.GmbID/DC.identifier">gmb-2026-199577</meta:user-defined>
    <meta:user-defined meta:name="OVERHEIDop.versieInformatie"/>
  </office:meta>
</office:document-meta>
</file>