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3063b9-5053-4a1f-b0df-def80ef666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Spoedeisende bestuursdwang verwijderen klein jacht Hooikade, ingang Nieuwe Haven </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Havenmeester van Rotterdam namens het College van burgemeester en wethouders van de gemeente Dordrecht spoedeisende bestuursdwang toegepast door het jachtje te verwijderen van de Hooikade bij de ingang van de Nieuwe Haven te Dordrecht. Dit jachtje lag zonder instemming van de eigenaar van de ligplaats, zijnde de gemeente Dordrecht, afgemeerd aan de Hooikade. Omdat het schip een aantal keer was losgebroken en beschadigd was geraakt, is het schip vanwege nautische onveiligheid vervolgens direct door mij verwijderd. </text:p>
            <text:p text:style-name="common-al">Dit besluit is genomen op grond van artikel 3.3 onder c van de Havenverordening Dordrecht.</text:p>
            <text:p text:style-name="common-al">De eigenaar van het schip is op 9 april 2026 mondeling op de hoogte gebracht van de spoedeisende bestuursdwang. Hij kan zich uiterlijk 13 weken na 9 april 2026, te weten 9 juli 2026, melden bij de gemeente Dordrecht en onder voldoening van de kosten voor het verslepen en opslaan van het schip, het schip in ontvangst nemen. De kosten komen geheel voor rekening van de overtreder. (Melden kan via het Havencoördinatiecentrum (HCC) van Havenbedrijf Rotterdam, <text:a xlink:href="mailto:hcc@portofrotterdam.com" xlink:type="simple">hcc@portofrotterdam.com</text:a>)</text:p>
            <text:p text:style-name="common-al">Indien de eigenaar zich niet tijdig heeft gemeld bij de gemeente Dordrecht, zal het college op basis van artikel 5:30 van de Algemene wet bestuursrecht overgaan tot executieverkoop/vernietiging van het schip.</text:p>
            <text:p text:style-name="last-al">
            <draw:frame><draw:text-box><text:section text:name="plaatje_id1-3-2-1-1-5-1" text:style-name="plaatje">
              <text:p text:style-name="illustratie_id1-3-2-1-1-5-1-1"><draw:frame draw:style-name="illustratie_id1-3-2-1-1-5-1-1" text:anchor-type="paragraph" svg:width="93.9mm" svg:height="48.5mm"><draw:image xlink:href="Pictures/Afbeelding1i153063b9-5053-4a1f-b0df-def80ef66666.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57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7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7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beschikking</meta:user-defined>
    <meta:user-defined meta:name="DCTERMS.abstract">Spoedbestuursdwang jachtje Hooikade, Dordrecht</meta:user-defined>
    <dc:language>nl</dc:language>
    <meta:user-defined meta:name="OVERHEIDop.locatietype/OVERHEIDop.gebiedsmarkering">Lijn</meta:user-defined>
    <meta:user-defined meta:name="DC.title">Gemeente Dordrecht - Spoedeisende bestuursdwang verwijderen klein jacht Hooikade, ingang Nieuwe Haven</meta:user-defined>
    <meta:user-defined meta:name="DCTERMS.W3CDTF/DCTERMS.available">2026-04-28</meta:user-defined>
    <meta:user-defined meta:name="DCTERMS.W3CDTF/OVERHEIDop.jaargang">2026</meta:user-defined>
    <meta:user-defined meta:name="OVERHEIDop.publicationIssue">199574</meta:user-defined>
    <meta:user-defined meta:name="OVERHEIDop.GmbID/DC.identifier">gmb-2026-199574</meta:user-defined>
    <meta:user-defined meta:name="OVERHEIDop.versieInformatie"/>
  </office:meta>
</office:document-meta>
</file>