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lichtvoorziening op de voorzijde van het dak op de locatie Hendrik Triplaan-Noord 10 te Dordrecht zaaknummer 9003565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plaatsen van een lichtvoorziening op de voorzijde van het dak op de locatie Hendrik Triplaan-Noord10 te Dordrecht</text:span>
          </text:p>
            <text:p text:style-name="common-al">De gemeente Dordrecht heeft een vergunning geweigerd. De gemeente geeft hiermee geen toestemming voor het plaatsen van een lichtvoorziening op de voorzijde van het dak op de locatie Hendrik Triplaan-Noord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Hendrik Triplaan-Noord10 te Dordrecht. U kunt nu reageren als u het hier niet mee eens bent.</text:p>
            <text:p text:style-name="common-al"/>
            <text:p text:style-name="common-al">
            <text:span text:style-name="nadrukvet">Bent u het niet eens met het weigeren van de vergunning?</text:span>
          </text:p>
            <text:p text:style-name="common-al">U kunt de gemeente tot 4 juni 2026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57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lichtvoorziening op de voorzijde van het dak op de locatie Hendrik Triplaan-Noord 10 te Dordrecht zaaknummer 9003565089</meta:user-defined>
    <meta:user-defined meta:name="DCTERMS.W3CDTF/DCTERMS.available">2026-04-28</meta:user-defined>
    <meta:user-defined meta:name="DCTERMS.W3CDTF/OVERHEIDop.jaargang">2026</meta:user-defined>
    <meta:user-defined meta:name="OVERHEIDop.publicationIssue">199571</meta:user-defined>
    <meta:user-defined meta:name="OVERHEIDop.GmbID/DC.identifier">gmb-2026-199571</meta:user-defined>
    <meta:user-defined meta:name="OVERHEIDop.versieInformatie"/>
  </office:meta>
</office:document-meta>
</file>