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garage, opnieuw opbouwen, vergroten, verhogen van de garage en aasluiten op de bestaande woning aan Von Weberlaan 6, 3752 V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de garage, opnieuw opbouwen, vergroten, verhogen van de garage en het aansluiten op de bestaande woning aan Von Weberlaan 6, 3752 VS Bunschoten-Spakenburg</text:span>
          </text:p>
            <text:p text:style-name="common-al">De gemeente Bunschoten heeft een aanvraag voor een omgevingsvergunning ontvangen. De vergunning is aangevraagd voor het slopen van de garage, opnieuw opbouwen, vergroten, verhogen van de garage en aansluiten op de bestaande woning aan Von Weberlaan 6, 3752 V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17-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995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720</meta:user-defined>
    <dc:language>nl</dc:language>
    <meta:user-defined meta:name="OVERHEIDop.locatietype/OVERHEIDop.gebiedsmarkering">Punt</meta:user-defined>
    <meta:user-defined meta:name="DC.title">Aanvraag vergunning voor het slopen van de garage, opnieuw opbouwen, vergroten, verhogen van de garage en aasluiten op de bestaande woning aan Von Weberlaan 6, 3752 VS Bunschoten-Spakenburg</meta:user-defined>
    <meta:user-defined meta:name="DCTERMS.W3CDTF/DCTERMS.available">2026-04-28</meta:user-defined>
    <meta:user-defined meta:name="DCTERMS.W3CDTF/OVERHEIDop.jaargang">2026</meta:user-defined>
    <meta:user-defined meta:name="OVERHEIDop.publicationIssue">199567</meta:user-defined>
    <meta:user-defined meta:name="OVERHEIDop.GmbID/DC.identifier">gmb-2026-199567</meta:user-defined>
    <meta:user-defined meta:name="OVERHEIDop.versieInformatie"/>
  </office:meta>
</office:document-meta>
</file>