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het voetbalstadion t.b.v. concerten en evenementen in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805 </text:p>
            <text:p text:style-name="common-al"> Omschrijving: wijziging gebruik van het voetbalstadion t.b.v. concerten en evenementen in jun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8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5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05</meta:user-defined>
    <meta:user-defined meta:name="DCTERMS.abstract">wijziging gebruik van het voetbalstadion t.b.v. concerten en evenementen in jun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gebruik van het voetbalstadion t.b.v. concerten en evenementen in juni</meta:user-defined>
    <meta:user-defined meta:name="OVERHEIDop.datumEindeReactietermijn">2026-06-08</meta:user-defined>
    <meta:user-defined meta:name="OVERHEIDop.terinzageleggingBG">https://publicaties.eindhoven.nl/dossier/EHV-ZP2026-00180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66</meta:user-defined>
    <meta:user-defined meta:name="OVERHEIDop.GmbID/DC.identifier">gmb-2026-199566</meta:user-defined>
    <meta:user-defined meta:name="OVERHEIDop.versieInformatie"/>
  </office:meta>
</office:document-meta>
</file>