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Coolhaven 2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Coolhaven 240</text:p>
            <text:p text:style-name="common-al">Postcode: 3024 AP</text:p>
            <text:p text:style-name="common-al">Activiteit: vergunning kamerverhuur aan 50 personen </text:p>
            <text:p text:style-name="common-al">Verzenddatum besluit: 23 april 2026</text:p>
            <text:p text:style-name="common-al">Zaaknummer: 286963-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56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6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6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Coolhaven 240</meta:user-defined>
    <meta:user-defined meta:name="DCTERMS.W3CDTF/DCTERMS.available">2026-04-28</meta:user-defined>
    <meta:user-defined meta:name="DCTERMS.W3CDTF/OVERHEIDop.jaargang">2026</meta:user-defined>
    <meta:user-defined meta:name="OVERHEIDop.publicationIssue">199564</meta:user-defined>
    <meta:user-defined meta:name="OVERHEIDop.GmbID/DC.identifier">gmb-2026-199564</meta:user-defined>
    <meta:user-defined meta:name="OVERHEIDop.versieInformatie"/>
  </office:meta>
</office:document-meta>
</file>