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3 woningen op Raapbocht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7142</text:p>
            <text:p text:style-name="common-al">Plaats/adres: Raapbocht in Bergeijk</text:p>
            <text:p text:style-name="common-al">Omschrijving: bouwen van 3 woning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955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42</meta:user-defined>
    <meta:user-defined meta:name="DCTERMS.abstract">bouwen van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3 woningen op Raapbocht in Bergeij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58</meta:user-defined>
    <meta:user-defined meta:name="OVERHEIDop.GmbID/DC.identifier">gmb-2026-199558</meta:user-defined>
    <meta:user-defined meta:name="OVERHEIDop.versieInformatie"/>
  </office:meta>
</office:document-meta>
</file>