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vijf bomen, naast Sportlaan 45, naast Sportlaan 8, achter Het Nardusboer 25 en achter Het Nardusboer 15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p de aanvraag met zaaknummer Z2026-0433 op locatie naast Sportlaan 45, naast Sportlaan 8, achter Het Nardusboer 25 en achter Het Nardusboer 159 in Oldenzaal. De vergunning is verleend. Het besluit betreft het:</text:p>
            <text:list text:style-name="id1-3-2-1-1-2">
              <text:list-item text:style-override="id1-3-2-1-1-2-1">
                <text:number>•</text:number>
                <text:p text:style-name="al">kappen van vijf bomen</text:p>
              </text:list-item>
            </text:list>
            <text:p text:style-name="common-al">Dit besluit is verzonden op 23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954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4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4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433</meta:user-defined>
    <meta:user-defined meta:name="DCTERMS.abstract">Betreft:  Besluit op locatie naast Sportlaan 45, naast Sportlaan 8, achter Het Nardusboer 25 en achter Het Nardusboer 159 in Oldenz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kappen van vijf bomen, naast Sportlaan 45, naast Sportlaan 8, achter Het Nardusboer 25 en achter Het Nardusboer 159 in Oldenzaal</meta:user-defined>
    <meta:user-defined meta:name="DCTERMS.W3CDTF/DCTERMS.available">2026-05-06</meta:user-defined>
    <meta:user-defined meta:name="DCTERMS.W3CDTF/OVERHEIDop.jaargang">2026</meta:user-defined>
    <meta:user-defined meta:name="OVERHEIDop.publicationIssue">199545</meta:user-defined>
    <meta:user-defined meta:name="OVERHEIDop.GmbID/DC.identifier">gmb-2026-199545</meta:user-defined>
    <meta:user-defined meta:name="OVERHEIDop.versieInformatie"/>
  </office:meta>
</office:document-meta>
</file>