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mgevingsvergunning geweigerd, Lange Wijngaardstraat 14A 2011RL Haarlem, 0392-2025-0146395, het kappen van een esdoorn i.v.m. schade en verminderde lichtinval, verzonden 14-01-2026</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op te vragen door een mail te sturen naar bedrijven-omgeving@haarlem.nl.</text:p>
            <text:p text:style-name="common-al">Bent u hier niet toe in de gelegenheid, dan zijn het besluit en de bijbehorende stukken uitsluitend op afspraak in te zien van maandag tot en met vrijdag van 09.00-16.00 uur en op donderdag van 09.00-20.00 uur in de publiekshal van de Raakspoort, Zijlvest 39, 2011 VB te Haarlem (hoek Zijlvest/Raaks).</text:p>
            <text:p text:style-name="common-al">Voor het maken van een afspraak of voor meer informatie kunt u mailen naar bedrijven-omgeving@haarlem.nl of bellen via telefoonnummer 14023.</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aan aanvrager) richten aan: Burgemeester en wethouders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9954</text:span><text:line-break/><text:date style:data-style-name="dag" text:fixed="true" text:date-value="2026-01-16"/><text:line-break/><text:date style:data-style-name="jaar" text:fixed="true" text:date-value="2026-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954</text:span><text:date style:data-style-name="nicedate" text:fixed="true" text:date-value="2026-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954</text:span><text:date style:data-style-name="nicedate" text:fixed="true" text:date-value="2026-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392-2025-0146395</meta:user-defined>
    <meta:user-defined meta:name="DCTERMS.abstract">het kappen van een esdoorn i.v.m. schade en verminderde lichtinval </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Gemeente Haarlem, omgevingsvergunning geweigerd, Lange Wijngaardstraat 14A 2011RL Haarlem, 0392-2025-0146395, het kappen van een esdoorn i.v.m. schade en verminderde lichtinval, verzonden 14-01-2026</meta:user-defined>
    <meta:user-defined meta:name="DCTERMS.W3CDTF/DCTERMS.available">2026-01-16</meta:user-defined>
    <meta:user-defined meta:name="DCTERMS.W3CDTF/OVERHEIDop.jaargang">2026</meta:user-defined>
    <meta:user-defined meta:name="OVERHEIDop.publicationIssue">19954</meta:user-defined>
    <meta:user-defined meta:name="OVERHEIDop.GmbID/DC.identifier">gmb-2026-19954</meta:user-defined>
    <meta:user-defined meta:name="OVERHEIDop.versieInformatie"/>
  </office:meta>
</office:document-meta>
</file>