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ong (naas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4-2026;</text:p>
            <text:p text:style-name="common-al">-<text:span text:style-name="nadrukvet">Hollestraat ong (naast 32) te Someren,</text:span> inzake het oprichten van een Ruimte voor ruimte 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0586</meta:user-defined>
    <meta:user-defined meta:name="DCTERMS.abstract">Oprichten Ruimte voor ruimte woning Hollestraat ong (naast 32) </meta:user-defined>
    <dc:language>nl</dc:language>
    <meta:user-defined meta:name="OVERHEIDop.locatietype/OVERHEIDop.gebiedsmarkering">Vlak</meta:user-defined>
    <meta:user-defined meta:name="DC.title">Verlenen omgevingsvergunning Hollestraat ong (naast 32) te Someren</meta:user-defined>
    <meta:user-defined meta:name="DCTERMS.W3CDTF/DCTERMS.available">2026-04-30</meta:user-defined>
    <meta:user-defined meta:name="DCTERMS.W3CDTF/OVERHEIDop.jaargang">2026</meta:user-defined>
    <meta:user-defined meta:name="OVERHEIDop.publicationIssue">199537</meta:user-defined>
    <meta:user-defined meta:name="OVERHEIDop.GmbID/DC.identifier">gmb-2026-199537</meta:user-defined>
    <meta:user-defined meta:name="OVERHEIDop.versieInformatie"/>
  </office:meta>
</office:document-meta>
</file>