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Koningsdagen Wilhelminaplein (HOR-2026-0369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Koningsdagen Wilhelminaplein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de Koningsdagen Wilhelminaplein op het Wilhelminaplein in Leeuwarden. Hete evenement is op 25, 26 en 27 april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3 april 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953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3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3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6-036916</meta:user-defined>
    <dc:language>nl</dc:language>
    <meta:user-defined meta:name="OVERHEIDop.locatietype/OVERHEIDop.gebiedsmarkering">Vlak</meta:user-defined>
    <meta:user-defined meta:name="DC.title">Ontheffing verstrekken zwak-alcoholische drank artikel 35 voor Koningsdagen Wilhelminaplein (HOR-2026-036916)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536</meta:user-defined>
    <meta:user-defined meta:name="OVERHEIDop.GmbID/DC.identifier">gmb-2026-199536</meta:user-defined>
    <meta:user-defined meta:name="OVERHEIDop.versieInformatie"/>
  </office:meta>
</office:document-meta>
</file>