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 en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1884 voor een APV-vergunning op de locatie Ooststellingwerf en Weststellingwerf. De vergunning is verleend. Het besluit betreft:</text:p>
            <text:p text:style-name="common-al">Deutz trekker Tour op 6 juni 2026, door Oost- en Weststellingwerf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8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5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4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, Ooststellingwerf en Weststellingwerf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35</meta:user-defined>
    <meta:user-defined meta:name="OVERHEIDop.GmbID/DC.identifier">gmb-2026-199535</meta:user-defined>
    <meta:user-defined meta:name="OVERHEIDop.versieInformatie"/>
  </office:meta>
</office:document-meta>
</file>