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Jurjenssingel 16, 8564 HB Ruigahuizen: verleende omgevingsvergunning vernieuwen van het dak en wijzigen van de voor- en zijgevel. (Z.867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Jan Jurjenssingel 16, 8564 HB Ruigahuizen reguliere procedure</text:span>
          </text:p>
            <text:p text:style-name="common-al">Op 21 april 2026 is een omgevingsvergunning verleend voor de Jan Jurjenssingel 16, 8564 HB Ruigahuizen. De vergunning omvat het vernieuwen van het dak en wijzigen van de voor- en zijgevel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5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358</meta:user-defined>
    <dc:language>nl</dc:language>
    <meta:user-defined meta:name="OVERHEIDop.locatietype/OVERHEIDop.gebiedsmarkering">Punt</meta:user-defined>
    <meta:user-defined meta:name="DC.title">Jan Jurjenssingel 16, 8564 HB Ruigahuizen: verleende omgevingsvergunning vernieuwen van het dak en wijzigen van de voor- en zijgevel. (Z.867358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25</meta:user-defined>
    <meta:user-defined meta:name="OVERHEIDop.GmbID/DC.identifier">gmb-2026-199525</meta:user-defined>
    <meta:user-defined meta:name="OVERHEIDop.versieInformatie"/>
  </office:meta>
</office:document-meta>
</file>