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‘bouwen’ voor de bouw van een zwaluwentil bij het Westerse Veld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een nieuwe aanvraag voor een omgevingsvergunning ontvangen voor het onderdeel ‘Bouwen’ voor de bouw van een zwaluwentil bij het Westerse Veld te Vlieland.</text:p>
            <text:p text:style-name="common-al">
            <text:span text:style-name="nadrukvet">Waarom publiceert de gemeente Vlieland dit bericht?</text:span>
          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16 april 2026. De gemeente Vlieland neemt daarover waarschijnlijk binnen 8 weken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6-11747818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199520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52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52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‘bouwen’ voor de bouw van een zwaluwentil bij het Westerse Veld te Vlieland</meta:user-defined>
    <dc:language>nl</dc:language>
    <meta:user-defined meta:name="OVERHEIDop.locatietype/OVERHEIDop.gebiedsmarkering">Punt</meta:user-defined>
    <meta:user-defined meta:name="DC.title">Aanvraag ‘bouwen’ voor de bouw van een zwaluwentil bij het Westerse Veld te Vlieland.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520</meta:user-defined>
    <meta:user-defined meta:name="OVERHEIDop.GmbID/DC.identifier">gmb-2026-199520</meta:user-defined>
    <meta:user-defined meta:name="OVERHEIDop.versieInformatie"/>
  </office:meta>
</office:document-meta>
</file>