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Vis4U van 1 juli 2026 tot 31 december 2026 op donderdag in Winkelgebied Meidoornstraat, trottoir van Meidoornstraat, tussen de Van Hogendorplaan en de Magnoliastraat, locatienummer 13 te Vlaar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een standplaatsvergunning heeft verleend voor de volgende aanvraag op grond van de Algemene Plaatselijke Verordening Vlaardingen 2019:</text:p>
            <text:p text:style-name="common-al">Aanvrager: Vis4U</text:p>
            <text:p text:style-name="common-al">Periode: 1 juli 2026 tot 31 december 2026</text:p>
            <text:p text:style-name="common-al">Dag(en): Donderdag</text:p>
            <text:p text:style-name="common-al">Locatie: Winkelgebied Meidoornstraat, trottoir van Meidoornstraat, tussen de Van Hogendorplaan en de Magnoliastraat, locatienummer 13</text:p>
            <text:p text:style-name="common-al">Producten: Verse en bewerkte vis</text:p>
            <text:p text:style-name="last-al">Belanghebbenden kunnen binnen 6 weken bezwaar indienen bij de burgemeester van Vlaardingen. Neem hiervoor contact op met het team Openbare Orde &amp; Veiligheid via 010 248 4000 of <text:a xlink:href="mailto:bijzonderewetten@vlaardingen.nl" xlink:type="simple">bijzonderewetten@vlaarding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9517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517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innemen van een standplaats voor Vis4U van 1 juli 2026 tot 31 december 2026 op donderdag in Winkelgebied Meidoornstraat, trottoir van Meidoornstraat, tussen de Van Hogendorplaan en de Magnoliastraat, locatienummer 13 te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9517</meta:user-defined>
    <meta:user-defined meta:name="OVERHEIDop.GmbID/DC.identifier">gmb-2026-199517</meta:user-defined>
    <meta:user-defined meta:name="OVERHEIDop.versieInformatie"/>
  </office:meta>
</office:document-meta>
</file>