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verkeersmaatregel in verband met de Kallemooi te Schiermonnikoog</text:p>
      <text:section text:name="regeling_id1-3-2" text:style-name="regeling">
        <text:section text:name="aanhef_id1-3-2-1" text:style-name="aanhef">
          <text:p text:style-name="aanhef_wie">Het college van burgemeesters en wethouder van Schiermonnikoog,</text:p>
          <text:section text:name="considerans_id1-3-2-1-2" text:style-name="considerans">
            <text:p text:style-name="considerans.al">
            <text:span text:style-name="nadrukvet">Juridisch kader</text:span>
          </text:p>
            <text:p text:style-name="considerans.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nsiderans.al">
            <text:span text:style-name="nadrukvet">Overweging</text:span>
          </text:p>
            <text:p text:style-name="considerans.al">Overwegende dat het wenselijk is om voor de Kallemooi activiteiten, specifiek de ceremonie en de kinderspelen, de weg op de nacht van 23 op 24 mei tussen 23:00 en 01:00 en 26 mei tussen 13:30 en 15:30 af te zetten;</text:p>
            <text:p text:style-name="considerans.al">Overwegende dat de politie een advies heeft uitgebracht om de weg op de nacht van 23 op 24 mei tijdens de activiteiten af te zett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Om de weg tijdelijk af te zetten tussen 23:00 en 01:00 op de nacht van 23 op 24 mei op de Nieuwestreek, van de hoek van het Koningshuis tot op de hoek van de Spar;</text:p>
              </text:list-item>
              <text:list-item text:style-override="id1-3-2-2-1-2-2">
                <text:number>2.</text:number>
                <text:p text:style-name="al">Om de weg tijdelijk af te zetten op 26 mei tussen 13:30 en 15:30 op de Nieuwestreek, van de hoek van het Koningshuis tot op de hoek van de Spar.</text:p>
              </text:list-item>
            </text:list>
            <text:p text:style-name="last-al">Dit besluit is van kracht op zaterdag 23 mei, zondag 24 mei en dinsdag 26 mei 2024.</text:p>
            <text:p text:style-name="tekst_bottom"/>
          </text:section>
        </text:section>
        <text:section text:name="regeling-sluiting_id1-3-2-3" text:style-name="regeling-sluiting">
          <text:section text:name="gegeven_id1-3-2-3-1" text:style-name="gegeven">
            <text:p text:style-name="dagtekening">
            <text:span text:style-name="plaats"> Schiermonnikoog, </text:span>
            <text:span text:style-name="datum">15 april 2026 </text:span>
          </text:p>
          </text:section>
          <text:section text:name="ondertekening_id1-3-2-3-2">
            <text:p><text:span text:style-name="functie">burgemeester en wethouders van Schiermonnikoog,</text:span></text:p>
          </text:section>
          <text:section text:name="ondertekening_id1-3-2-3-3">
            <text:p><text:span text:style-name="functie">de secretaris,</text:span></text:p>
          </text:section>
          <text:section text:name="ondertekening_id1-3-2-3-4">
            <text:p><text:span text:style-name="functie">T. Kroeze</text:span></text:p>
          </text:section>
          <text:section text:name="ondertekening_id1-3-2-3-5">
            <text:p><text:span text:style-name="functie">de burgemeester,</text:span></text:p>
          </text:section>
          <text:section text:name="ondertekening_id1-3-2-3-6">
            <text:p><text:span text:style-name="functie">H. A. Meendering </text:span></text:p>
          </text:section>
        </text:section>
        <text:section text:name="bezwaarschrift_id1-3-2-4" text:style-name="bezwaarschrift">
          <text:p text:style-name="bezwaarschrift_top"/>
          <text:p text:style-name="bezwaarschrift_al">Indien een belanghebbende het niet eens is met dit besluit, kan deze hiertegen binnen zes weken na dagtekening van deze brief bezwaar maken bij de burgemeester. Het bezwaarschrift moet in ieder geval voorzien zijn van een naam en adres, de dagtekening (datum), een omschrijving van het betreffende besluit, de motivering en een handtekening. Verdere algemene inlichtingen over het maken van bezwaar zijn te krijgen bij de secretaris van de bezwarencommissie, tel. 0519-555555 (gemeente Am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95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chiermonnikoog - instellen van een tijdelijke verkeersmaatregel  -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49734</meta:user-defined>
    <meta:user-defined meta:name="OVERHEIDop.verkeersbordcode">N.v.t.</meta:user-defined>
    <dc:language>nl</dc:language>
    <meta:user-defined meta:name="OVERHEIDop.locatietype/OVERHEIDop.gebiedsmarkering">Weg</meta:user-defined>
    <meta:user-defined meta:name="DC.title">Verkeersbesluit voor het instellen van een tijdelijke verkeersmaatregel in verband met de Kallemooi te Schiermonnikoog</meta:user-defined>
    <meta:user-defined meta:name="DCTERMS.W3CDTF/DCTERMS.available">2026-04-29</meta:user-defined>
    <meta:user-defined meta:name="DCTERMS.W3CDTF/OVERHEIDop.jaargang">2026</meta:user-defined>
    <meta:user-defined meta:name="OVERHEIDop.publicationIssue">199516</meta:user-defined>
    <meta:user-defined meta:name="OVERHEIDop.GmbID/DC.identifier">gmb-2026-199516</meta:user-defined>
    <meta:user-defined meta:name="OVERHEIDop.versieInformatie"/>
  </office:meta>
</office:document-meta>
</file>