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dag De Prins H (HOR-2026-036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dag De Prins H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Koningsdag De Prins H op de<text:span text:style-name="nadrukvet"/>Willemskade in Leeuwarden.  Het evenement is op 27 april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3 april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51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6933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dag De Prins H (HOR-2026-036933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14</meta:user-defined>
    <meta:user-defined meta:name="OVERHEIDop.GmbID/DC.identifier">gmb-2026-199514</meta:user-defined>
    <meta:user-defined meta:name="OVERHEIDop.versieInformatie"/>
  </office:meta>
</office:document-meta>
</file>