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30-05-2026 Kasteeltoernooi - Mater Lemmensstraat 27, 5492BJ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3 april 2026 besloten om een aangevraagde evenement melding voor het adres Mater Lemmensstraat 27, 5492BJ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30-05-2026 Kasteeltoernooi</text:p>
            <text:p text:style-name="common-al"> Locatie: Mater Lemmensstraat 27, 5492BJ Sint-Oedenrode</text:p>
            <text:p text:style-name="common-al"> Zaaknummer: MEV-2026-1808</text:p>
            <text:p text:style-name="common-al"> Verzenddatum van het besluit: 23-04-2026</text:p>
            <text:p text:style-name="common-al">
            <text:span text:style-name="nadrukvet"> Vragen? </text:span>
          </text:p>
            <text:p text:style-name="last-al">Wij hebben de aanvraag geregistreerd onder zaaknummer  MEV-2026-1808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51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1808</meta:user-defined>
    <meta:user-defined meta:name="DCTERMS.abstract">Gemeente Meierijstad - te aanvaarden - evenement melding - 30-05-2026 Kasteeltoernooi - Mater Lemmensstraat 27, 5492BJ Sint-Oedenrode</meta:user-defined>
    <dc:language>nl</dc:language>
    <meta:user-defined meta:name="OVERHEIDop.locatietype/OVERHEIDop.gebiedsmarkering">Adres</meta:user-defined>
    <meta:user-defined meta:name="DC.title">Gemeente Meierijstad - te aanvaarden - evenement melding - 30-05-2026 Kasteeltoernooi - Mater Lemmensstraat 27, 5492BJ Sint-Oedenro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511</meta:user-defined>
    <meta:user-defined meta:name="OVERHEIDop.GmbID/DC.identifier">gmb-2026-199511</meta:user-defined>
    <meta:user-defined meta:name="OVERHEIDop.versieInformatie"/>
  </office:meta>
</office:document-meta>
</file>