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Cornelis Sterrenburgstraat 54A 3151JG Hoek van Holland, voor 6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805/2026040901598</text:span>, heeft verleend voor de Kappen. <text:span text:style-name="nadrukcur">(Grondslag: Omgevingswet, artikel 5.1)</text:span></text:p>
            <text:p text:style-name="common-al">De vergunning betreft BVC HvH in de omgeving van Cornelis Sterrenburgstraat 54A 3151JG Hoek van Holland. Locatie  in de buurten Stran en Duin, Dorp en Rijnpoort in het dorp Hoek van Holland is voor het kappen van 6 bomen i.v.m. zorgplicht een vergunning verleend. Het geanonimiseerde besluit en tekening zijn als bijlage toegevoegd aan de publicatie (te vinden op www.officielebekendmakingen.nl in de linker kolom van de publicatie) </text:p>
            <text:p text:style-name="common-al">De exacte standplaats kan worden opgezocht op de interactieve kaart via de website www.rotterdam.nl/bomen. Te zien op de Rotterdamse boomvervangingskaart</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5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05</meta:user-defined>
    <meta:user-defined meta:name="DCTERMS.abstract">BVC HvH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Cornelis Sterrenburgstraat 54A 3151JG Hoek van Holland, voor 6 bomen vanwege zorgplicht</meta:user-defined>
    <meta:user-defined meta:name="DCTERMS.W3CDTF/DCTERMS.available">2026-04-28</meta:user-defined>
    <meta:user-defined meta:name="DCTERMS.W3CDTF/OVERHEIDop.jaargang">2026</meta:user-defined>
    <meta:user-defined meta:name="OVERHEIDop.externeBijlage">geanonimiseerd Beschikking Cornelis Sterrenburg...|exb-2026-14863</meta:user-defined>
    <meta:user-defined meta:name="OVERHEIDop.externeBijlage">Schermafbeelding 2026-04-09 144134.png|exb-2026-14864</meta:user-defined>
    <meta:user-defined meta:name="OVERHEIDop.externeBijlage">Schermafbeelding 2026-04-09 144058.png|exb-2026-14865</meta:user-defined>
    <meta:user-defined meta:name="OVERHEIDop.publicationIssue">199510</meta:user-defined>
    <meta:user-defined meta:name="OVERHEIDop.GmbID/DC.identifier">gmb-2026-199510</meta:user-defined>
    <meta:user-defined meta:name="OVERHEIDop.versieInformatie"/>
  </office:meta>
</office:document-meta>
</file>