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pe voor Epe aan Ledderweg 5, 8161SZ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Epe voor Epe aan Ledderweg 5, 8161SZ Epe.</text:p>
            <text:p text:style-name="common-al">Datum besluit: 23-04-2026</text:p>
            <text:p text:style-name="common-al">Zaaknummer: 1423024</text:p>
            <text:p text:style-name="common-al">Datum en tijdstippen: Van 12 uur tot 18.00 uur</text:p>
            <text:p text:style-name="common-al">Activiteit: Epe fiets voor Epe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950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381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Epe voor Epe aan Ledderweg 5, 8161SZ Ep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503</meta:user-defined>
    <meta:user-defined meta:name="OVERHEIDop.GmbID/DC.identifier">gmb-2026-199503</meta:user-defined>
    <meta:user-defined meta:name="OVERHEIDop.versieInformatie"/>
  </office:meta>
</office:document-meta>
</file>