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Stichting Stoomhoutzagerij Wilpsche 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3 april 2026 besloten de subsidie voor Stichting Stoomhoutzagerij Wilpsche Dijk voor 2025 vast te stellen op € 2.000. Het bedrag hebben wij al uitgekeerd. Het doel van de subsidie is het versterken van de sociale contacten van de inwoners.</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text:a xlink:href="mailto:gemeente@voorst.nl" xlink:type="simple">gemeente@voorst.nl</text:a>)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text:a xlink:href="http://www.rechtspraak.nl/" xlink:type="simple">www.rechtspraak.nl</text:a>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8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95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06293</meta:user-defined>
    <dc:language>nl</dc:language>
    <meta:user-defined meta:name="OVERHEIDop.locatietype/OVERHEIDop.gebiedsmarkering">Gemeente</meta:user-defined>
    <meta:user-defined meta:name="DC.title">Gemeente Voorst - Subsidievaststelling 2025 Stichting Stoomhoutzagerij Wilpsche Dijk</meta:user-defined>
    <meta:user-defined meta:name="DCTERMS.W3CDTF/DCTERMS.available">2026-04-28</meta:user-defined>
    <meta:user-defined meta:name="DCTERMS.W3CDTF/OVERHEIDop.jaargang">2026</meta:user-defined>
    <meta:user-defined meta:name="OVERHEIDop.publicationIssue">199501</meta:user-defined>
    <meta:user-defined meta:name="OVERHEIDop.GmbID/DC.identifier">gmb-2026-199501</meta:user-defined>
    <meta:user-defined meta:name="OVERHEIDop.versieInformatie"/>
  </office:meta>
</office:document-meta>
</file>