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Asya Vis van 1 juli 2026 tot en met 31 december 2026 op woensdag en zaterdag op het Trottoir van Meidoornstraat, tussen Van Hogendorplaan en Magnoliastraat (ter hoogte van Aldi), locatienummer 14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Asya Vis</text:p>
            <text:p text:style-name="common-al">Periode: 1 juli 2026 tot en met 31 december 2026</text:p>
            <text:p text:style-name="common-al">Dag(en): Woensdag en zaterdag</text:p>
            <text:p text:style-name="common-al">Locatie: Trottoir van Meidoornstraat, tussen Van Hogendorplaan en Magnoliastraat (ter hoogte van Aldi), locatienummer 14</text:p>
            <text:p text:style-name="common-al">Producten: Verse en bewerkte vi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oor Asya Vis van 1 juli 2026 tot en met 31 december 2026 op woensdag en zaterdag op het Trottoir van Meidoornstraat, tussen Van Hogendorplaan en Magnoliastraat (ter hoogte van Aldi), locatienummer 14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96</meta:user-defined>
    <meta:user-defined meta:name="OVERHEIDop.GmbID/DC.identifier">gmb-2026-199496</meta:user-defined>
    <meta:user-defined meta:name="OVERHEIDop.versieInformatie"/>
  </office:meta>
</office:document-meta>
</file>