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Poortweijdt 11, 1851CV Heiloo, het vergroten van de woning (dakopbouw), datum ontvangst 22 april 2026 (Z2026-00003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94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1</meta:user-defined>
    <meta:user-defined meta:name="DCTERMS.abstract">Poortweijdt 11, 1851CV Heiloo, het vergroten van de woning (dakopbouw), datum ontvangst 22 april 2026 (Z2026-00003811)</meta:user-defined>
    <dc:language>nl</dc:language>
    <meta:user-defined meta:name="OVERHEIDop.locatietype/OVERHEIDop.gebiedsmarkering">Vlak</meta:user-defined>
    <meta:user-defined meta:name="DC.title">Gemeente Heiloo, ontvangen aanvraag omgevingsvergunning, Poortweijdt 11, 1851CV Heiloo, het vergroten van de woning (dakopbouw), datum ontvangst 22 april 2026 (Z2026-00003811)</meta:user-defined>
    <meta:user-defined meta:name="DCTERMS.W3CDTF/DCTERMS.available">2026-04-28</meta:user-defined>
    <meta:user-defined meta:name="DCTERMS.W3CDTF/OVERHEIDop.jaargang">2026</meta:user-defined>
    <meta:user-defined meta:name="OVERHEIDop.publicationIssue">199495</meta:user-defined>
    <meta:user-defined meta:name="OVERHEIDop.GmbID/DC.identifier">gmb-2026-199495</meta:user-defined>
    <meta:user-defined meta:name="OVERHEIDop.versieInformatie"/>
  </office:meta>
</office:document-meta>
</file>