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een walnotenboom, Stellingmolenlaan, Larenseweg (nabij fietspad),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6 januari 2026 de onderstaande aanvraag voor een Omgevingsvergunning hebben ontvangen. Tijdens de beoordeling van de aanvraag is geconstateerd dat er geen vergunning nodig is:</text:p>
            <text:p text:style-name="common-al">Stellingmolenlaan, Larenseweg (nabij fietspad), Lochem, het kappen van een walnotenboom, Z2026-00093</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949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9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9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93</meta:user-defined>
    <meta:user-defined meta:name="DCTERMS.abstract">Z2026-00093 Stellingmolenlaan, Larenseweg (nabij fietspad), Lochem</meta:user-defined>
    <dc:language>nl</dc:language>
    <meta:user-defined meta:name="OVERHEIDop.locatietype/OVERHEIDop.gebiedsmarkering">Vlak</meta:user-defined>
    <meta:user-defined meta:name="DC.title">Geen vergunning nodig voor aanvraag Omgevingsvergunning voor het kappen van een walnotenboom, Stellingmolenlaan, Larenseweg (nabij fietspad), Lochem</meta:user-defined>
    <meta:user-defined meta:name="DCTERMS.W3CDTF/DCTERMS.available">2026-05-06</meta:user-defined>
    <meta:user-defined meta:name="DCTERMS.W3CDTF/OVERHEIDop.jaargang">2026</meta:user-defined>
    <meta:user-defined meta:name="OVERHEIDop.publicationIssue">199493</meta:user-defined>
    <meta:user-defined meta:name="OVERHEIDop.GmbID/DC.identifier">gmb-2026-199493</meta:user-defined>
    <meta:user-defined meta:name="OVERHEIDop.versieInformatie"/>
  </office:meta>
</office:document-meta>
</file>