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en bouwen van een uitbouw aan de achterzijde op het perceel De Fantasie 18, 3823 W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opbouw en bouwen van een uitbouw aan de achterzijde op het perceel De Fantasie 18, 3823 WH Amersfoort</text:span>
          </text:p>
            <text:p text:style-name="common-al">De Gemeente Amersfoort heeft op 23-04-2026 een omgevingsvergunning verleend voor het plaatsen van een dakopbouw en bouwen van een uitbouw aan de achterzijde op het perceel De Fantasie 18, 3823 WH Amersfoort, met kenmerk CLZ-0003175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4-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949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9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9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758</meta:user-defined>
    <dc:language>nl</dc:language>
    <meta:user-defined meta:name="OVERHEIDop.locatietype/OVERHEIDop.gebiedsmarkering">Punt</meta:user-defined>
    <meta:user-defined meta:name="DC.title">Verleende omgevingsvergunning voor het plaatsen van een dakopbouw en bouwen van een uitbouw aan de achterzijde op het perceel De Fantasie 18, 3823 WH Amersfoort</meta:user-defined>
    <meta:user-defined meta:name="DCTERMS.W3CDTF/DCTERMS.available">2026-04-28</meta:user-defined>
    <meta:user-defined meta:name="DCTERMS.W3CDTF/OVERHEIDop.jaargang">2026</meta:user-defined>
    <meta:user-defined meta:name="OVERHEIDop.publicationIssue">199492</meta:user-defined>
    <meta:user-defined meta:name="OVERHEIDop.GmbID/DC.identifier">gmb-2026-199492</meta:user-defined>
    <meta:user-defined meta:name="OVERHEIDop.versieInformatie"/>
  </office:meta>
</office:document-meta>
</file>