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Rubensstraat 63-2 1077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tweede-, derde- en de zolderverdieping tot twee zelfstandige woningen, het maken van doorbraken, het verwijderen van trappen en plaatsen van een dakkapel en balkonvensters</text:p>
            <text:p text:style-name="common-al">Besluit: vergunning ingetrokken</text:p>
            <text:p text:style-name="common-al">Besluit verzonden op: 21-04-2026</text:p>
            <text:p text:style-name="common-al">Zaakadres: Rubensstraat 63-2 1077MK Amsterdam</text:p>
            <text:p text:style-name="common-al">Zaaknummer: Z2020-Z084739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0-Z0847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4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84739</meta:user-defined>
    <meta:user-defined meta:name="DCTERMS.abstract">bouwkundig splitsen van de tweede-, derde- en de zolderverdieping tot twee zelfstandige woningen, het maken van doorbraken, het verwijderen van tr</meta:user-defined>
    <dc:language>nl</dc:language>
    <meta:user-defined meta:name="OVERHEIDop.locatietype/OVERHEIDop.gebiedsmarkering">Punt</meta:user-defined>
    <meta:user-defined meta:name="DC.title">Omgevingsvergunning vergunning ingetrokken Rubensstraat 63-2 1077MK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89</meta:user-defined>
    <meta:user-defined meta:name="OVERHEIDop.GmbID/DC.identifier">gmb-2026-199489</meta:user-defined>
    <meta:user-defined meta:name="OVERHEIDop.versieInformatie"/>
  </office:meta>
</office:document-meta>
</file>