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rfsteker 4A en 4B 8433 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1525 voor een Omgevingsvergunning op de locatie Turfsteker 4A en 4B 8433 HT Haulerwijk. De vergunning is verleend. Het besluit betreft:</text:p>
            <text:p text:style-name="common-al">bouw kantoor en 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4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Turfsteker 4A en 4B 8433 HT Hauler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87</meta:user-defined>
    <meta:user-defined meta:name="OVERHEIDop.GmbID/DC.identifier">gmb-2026-199487</meta:user-defined>
    <meta:user-defined meta:name="OVERHEIDop.versieInformatie"/>
  </office:meta>
</office:document-meta>
</file>