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en het plaatsen van een dakraam en zonnepanelen, 's-Herenstraat 41, 3155S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de gevels en het plaatsen van een dakraam en zonnepanelen op locatie 's-Herenstraat 41, 3155SK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1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april 2026. De gemeente neemt daarover waarschijnlijk voor 16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94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Betreft: Aanvraag op locatie 's-Herenstraat 41, 3155SK Maasland</meta:user-defined>
    <dc:language>nl</dc:language>
    <meta:user-defined meta:name="OVERHEIDop.locatietype/OVERHEIDop.gebiedsmarkering">Vlak</meta:user-defined>
    <meta:user-defined meta:name="DC.title">Aanvraag vergunning voor het wijzigen van de gevels en het plaatsen van een dakraam en zonnepanelen, 's-Herenstraat 41, 3155SK Maasland</meta:user-defined>
    <meta:user-defined meta:name="DCTERMS.W3CDTF/DCTERMS.available">2026-04-28</meta:user-defined>
    <meta:user-defined meta:name="DCTERMS.W3CDTF/OVERHEIDop.jaargang">2026</meta:user-defined>
    <meta:user-defined meta:name="OVERHEIDop.publicationIssue">199485</meta:user-defined>
    <meta:user-defined meta:name="OVERHEIDop.GmbID/DC.identifier">gmb-2026-199485</meta:user-defined>
    <meta:user-defined meta:name="OVERHEIDop.versieInformatie"/>
  </office:meta>
</office:document-meta>
</file>