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Kermis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april 2026, <text:span text:style-name="nadrukvet">Kermis Chaam</text:span> van zaterdag 6 juni 2026 tot en met dinsdag 9 juni 2026 van 12.00 uur tot 23.00 uur in Chaam, Wouwerdries. (1140490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948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8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8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Kermis Cha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482</meta:user-defined>
    <meta:user-defined meta:name="OVERHEIDop.GmbID/DC.identifier">gmb-2026-199482</meta:user-defined>
    <meta:user-defined meta:name="OVERHEIDop.versieInformatie"/>
  </office:meta>
</office:document-meta>
</file>