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storieweg 11, 9904PG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anuari 2026 een besluit genomen op de aanvraag met zaaknummer Z2025-00004564 voor het slopen en nieuwbouw van een woning op de locatie Pastorieweg 11, 9904PG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948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48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4564</meta:user-defined>
    <meta:user-defined meta:name="DCTERMS.abstract">14 januari 2026 verleend voor het slopen en nieuwbouw van een woning op de locatie Pastorieweg 11, 9904PG Krewerd.</meta:user-defined>
    <dc:language>nl</dc:language>
    <meta:user-defined meta:name="OVERHEIDop.locatietype/OVERHEIDop.gebiedsmarkering">Vlak</meta:user-defined>
    <meta:user-defined meta:name="DC.title">Kennisgeving besluit op aanvraag omgevingsvergunning Pastorieweg 11, 9904PG Krewe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948</meta:user-defined>
    <meta:user-defined meta:name="OVERHEIDop.GmbID/DC.identifier">gmb-2026-19948</meta:user-defined>
    <meta:user-defined meta:name="OVERHEIDop.versieInformatie"/>
  </office:meta>
</office:document-meta>
</file>