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in een parkeervak aan de [TEKST AFGEBROKEN], Ferdinand Bolweg 30, 1181X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pril 2026 een besluit genomen op de aanvraag. De vergunning is aangevraagd voor het plaatsen van een puincontainer in een parkeervak aan de achterzijde van de woning van 21/04 t/m 4/05/26 op locatie Ferdinand Bolweg 30, 1181X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927. De omgevingsvergunning is toegekend.</text:p>
            <text:p text:style-name="common-al">Toelichting: tijdens het in behandeling nemen van de aanvraag bleek dat de puincontainer aan de achterzijde wordt geplaats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9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47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7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7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27</meta:user-defined>
    <meta:user-defined meta:name="DCTERMS.abstract">Betreft:  besluit op locatie Ferdinand Bolweg 30, 1181XE Amstelveen</meta:user-defined>
    <dc:language>nl</dc:language>
    <meta:user-defined meta:name="OVERHEIDop.locatietype/OVERHEIDop.gebiedsmarkering">Vlak</meta:user-defined>
    <meta:user-defined meta:name="DC.title">Aanvraag vergunning toegekend voor het plaatsen van een puincontainer in een parkeervak aan de [TEKST AFGEBROKEN], Ferdinand Bolweg 30, 1181XE Amstelveen</meta:user-defined>
    <meta:user-defined meta:name="DCTERMS.W3CDTF/DCTERMS.available">2026-04-28</meta:user-defined>
    <meta:user-defined meta:name="DCTERMS.W3CDTF/OVERHEIDop.jaargang">2026</meta:user-defined>
    <meta:user-defined meta:name="OVERHEIDop.publicationIssue">199478</meta:user-defined>
    <meta:user-defined meta:name="OVERHEIDop.GmbID/DC.identifier">gmb-2026-199478</meta:user-defined>
    <meta:user-defined meta:name="OVERHEIDop.versieInformatie"/>
  </office:meta>
</office:document-meta>
</file>