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jkfeest De Hoorn op 27 mei 2026 aan Van Foreestlaan 4, 2404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Wijkfeest De Hoorn op 27 mei 2026 op de locatie Van Foreestlaan 4, 2404 HC Alphen aan den Rijn, geregistreerd onder nr. 0484386902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4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69025</meta:user-defined>
    <meta:user-defined meta:name="DCTERMS.abstract">Aanvraag evenementenvergunning voor Wijkfeest De Hoorn op 27 mei 2026 aan Van Foreestlaan 4, 2404 HC Alphen aan den Rijn.</meta:user-defined>
    <dc:language>nl</dc:language>
    <meta:user-defined meta:name="OVERHEIDop.locatietype/OVERHEIDop.gebiedsmarkering">Punt</meta:user-defined>
    <meta:user-defined meta:name="DC.title">Aanvraag evenementenvergunning voor Wijkfeest De Hoorn op 27 mei 2026 aan Van Foreestlaan 4, 2404 HC Alphen aan den Rijn</meta:user-defined>
    <meta:user-defined meta:name="DCTERMS.W3CDTF/DCTERMS.available">2026-04-28</meta:user-defined>
    <meta:user-defined meta:name="DCTERMS.W3CDTF/OVERHEIDop.jaargang">2026</meta:user-defined>
    <meta:user-defined meta:name="OVERHEIDop.publicationIssue">199476</meta:user-defined>
    <meta:user-defined meta:name="OVERHEIDop.GmbID/DC.identifier">gmb-2026-199476</meta:user-defined>
    <meta:user-defined meta:name="OVERHEIDop.versieInformatie"/>
  </office:meta>
</office:document-meta>
</file>