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rocedure (BOPA) - De tijdelijke bewoning bijgebouw aan de Jonkerswijk 6, 9422TA SMI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BOPA) te verlenen.</text:p>
            <text:p text:style-name="common-al">Jonkerswijk 6, 9422TA SMILDE, - De tijdelijke bewoning bijgebouw.</text:p>
            <text:p text:style-name="common-al">De aanvraag is geregistreerd onder kenmerk 5129992</text:p>
            <text:p text:style-name="common-al">
            <text:span text:style-name="nadrukvet">Waarom publiceert de gemeente dit bericht?</text:span>
          </text:p>
            <text:p text:style-name="common-al">Met een aanvraag om een BOPA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9947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7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7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5129992</meta:user-defined>
    <meta:user-defined meta:name="DCTERMS.abstract">Betreft:  Besluit op locatie Jonkerswijk 6, 9422TA SMILDE</meta:user-defined>
    <dc:language>nl</dc:language>
    <meta:user-defined meta:name="OVERHEIDop.locatietype/OVERHEIDop.gebiedsmarkering">Vlak</meta:user-defined>
    <meta:user-defined meta:name="DC.title">Verleende omgevingsvergunning regulier procedure (BOPA) - De tijdelijke bewoning bijgebouw aan de Jonkerswijk 6, 9422TA SMILDE</meta:user-defined>
    <meta:user-defined meta:name="DCTERMS.W3CDTF/DCTERMS.available">2026-04-28</meta:user-defined>
    <meta:user-defined meta:name="DCTERMS.W3CDTF/OVERHEIDop.jaargang">2026</meta:user-defined>
    <meta:user-defined meta:name="OVERHEIDop.publicationIssue">199474</meta:user-defined>
    <meta:user-defined meta:name="OVERHEIDop.GmbID/DC.identifier">gmb-2026-199474</meta:user-defined>
    <meta:user-defined meta:name="OVERHEIDop.versieInformatie"/>
  </office:meta>
</office:document-meta>
</file>