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PA Groot loo 11 realiseren van tweekapper en het stoppen van een veehouderij </text:p>
      <text:section text:name="zakelijke-mededeling_id1-3-2" text:style-name="zakelijke-mededeling">
        <text:section text:name="zakelijke-mededeling-tekst_id1-3-2-1" text:style-name="zakelijke-mededeling-tekst">
          <text:section text:name="tekst_id1-3-2-1-1" text:style-name="tekst">
            <text:p text:style-name="tussenkopcur">Verleende buitenplanse omgevingsplanactiviteit (BOPA) voor het saneren van een veehouderij en het toevoegen van een tweekapper via een reguliere procedure Groot Loo 11, 5081 BK Hilvarenbeek</text:p>
            <text:p text:style-name="common-al">
            
          </text:p>
            <text:p text:style-name="common-al">Het college van burgemeester en wethouders van de gemeente Hilvarenbeek maakt bekend dat de volgende is verleend:</text:p>
            <text:p text:style-name="common-al">
            
          </text:p>
            <text:p text:style-name="common-al">
            <text:span text:style-name="nadrukvet">Locatie:</text:span> Groot Loo 11, 5081 BK Hilvarenbeek</text:p>
            <text:p text:style-name="common-al">
            
          </text:p>
            <text:p text:style-name="common-al">
            <text:span text:style-name="nadrukvet">Verzenddatum: </text:span>
          </text:p>
            <text:p text:style-name="common-al">20-04-2026</text:p>
            <text:p text:style-name="common-al"/>
            <text:p text:style-name="common-al">
            
          </text:p>
            <text:p text:style-name="common-al">
            <text:span text:style-name="nadrukvet">Kenmerk:</text:span> 1048708</text:p>
            <text:p text:style-name="common-al">
            
          </text:p>
            <text:p text:style-name="common-al">
            <text:span text:style-name="nadrukvet">Aangevraagde activiteiten:</text:span> het afwijken van de regels van het omgevingsplan, woonactiviteit</text:p>
            <text:p text:style-name="common-al">
            
          </text:p>
            <text:p text:style-name="common-al">
            <text:span text:style-name="nadrukvet">Procedure:</text:span> Reguliere procedure</text:p>
            <text:p text:style-name="common-al">
            
          </text:p>
            <text:p text:style-name="common-al">
            
          </text:p>
            <text:p text:style-name="common-al">
            <text:span text:style-name="nadrukvet">Omschrijving BOPA </text:span>
          </text:p>
            <text:p text:style-name="common-al">Aan de Groot loo 11 is een vergunning verleend voor het saneren van een veehouderij en het toevoegen van twee woningen in een wooneenheid. Bij deze aanvraag moet een landschappelijke inpassingsplan worden gerealiseerd. </text:p>
            <text:p text:style-name="common-al">
            
          </text:p>
            <text:p text:style-name="common-al">
            <text:span text:style-name="nadrukvet">Stukken inzien</text:span>
          </text:p>
            <text:p text:style-name="common-al">Wilt u een omgevingsvergunning inzien? Neem dan minimaal twee werkdagen van tevoren contact met ons op via gemeente@hilvarenbeek.nl of (013) 505 83 00. </text:p>
            <text:p text:style-name="common-al">
            
          </text:p>
            <text:p text:style-name="common-al">
            <text:span text:style-name="nadrukvet">Bezwaar maken</text:span>
          </text:p>
            <text:p text:style-name="common-al">Belanghebbenden kunnen tegen het besluit een gemotiveerd bezwaarschrift indienen bij College van Burgemeester en Wethouders van de gemeente Hilvarenbeek</text:p>
            <text:p text:style-name="common-al">Postbus 3, 5080 AA Hilvarenbeek.</text:p>
            <text:p text:style-name="common-al">
            
          </text:p>
            <text:p text:style-name="common-al">Digitaal bezwaar indienen is mogelijk via het online formulier “Bezwaar maken” op www.hilvarenbeek.nl/bezwaar-maken. Hiervoor heeft u DigiD nodig. Het indienen van bezwaar via e-mail is niet mogelijk.</text:p>
            <text:p text:style-name="common-al">
            
          </text:p>
            <text:p text:style-name="last-al">De termijn voor het indienen van een bezwaarschrift start op dag na de verzenddatum van het besluit en bedraagt zes weken. <text:span text:style-name="nadrukondlijn">U kan bezwaar maken tot en met 2-6-202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99473</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473</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473</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ilvarenbeek</meta:user-defined>
    <meta:user-defined meta:name="OVERHEIDop.Rubriek/DC.type">omgevingsvergunning</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48708</meta:user-defined>
    <dc:language>nl</dc:language>
    <meta:user-defined meta:name="DC.title">BOPA Groot loo 11 realiseren van tweekapper en het stoppen van een veehouderij</meta:user-defined>
    <meta:user-defined meta:name="OVERHEIDop.locatietype/OVERHEIDop.gebiedsmarkering">GeometrieRef</meta:user-defined>
    <meta:user-defined meta:name="DCTERMS.W3CDTF/DCTERMS.available">2026-04-28</meta:user-defined>
    <meta:user-defined meta:name="DCTERMS.W3CDTF/OVERHEIDop.jaargang">2026</meta:user-defined>
    <meta:user-defined meta:name="OVERHEIDop.externeBijlage">afwijkvergunning|exb-2026-14862</meta:user-defined>
    <meta:user-defined meta:name="OVERHEIDop.publicationIssue">199473</meta:user-defined>
    <meta:user-defined meta:name="OVERHEIDop.GmbID/DC.identifier">gmb-2026-199473</meta:user-defined>
    <meta:user-defined meta:name="OVERHEIDop.versieInformatie"/>
  </office:meta>
</office:document-meta>
</file>