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Gorterstraat 10 107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voorgevel door het vervangen van een gara................</text:p>
            <text:p text:style-name="common-al">Zaakadres: Herman Gorterstraat 10 1077WG Amsterdam</text:p>
            <text:p text:style-name="common-al">Datum ontvangst: 13-03-2026</text:p>
            <text:p text:style-name="common-al">Zaaknummer: Z2026-011682</text:p>
            <text:p text:style-name="common-al">DSO-nummer: 20260313019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82</meta:user-defined>
    <meta:user-defined meta:name="DCTERMS.abstract">aanpassen van de voorgevel door het vervangen van een gara..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Gorterstraat 10 1077WG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66</meta:user-defined>
    <meta:user-defined meta:name="OVERHEIDop.GmbID/DC.identifier">gmb-2026-199466</meta:user-defined>
    <meta:user-defined meta:name="OVERHEIDop.versieInformatie"/>
  </office:meta>
</office:document-meta>
</file>