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Aanwijzingsbesluit honden Baarn 2026</text:p>
      <text:section text:name="regeling_id1-3-2" text:style-name="regeling">
        <text:section text:name="aanhef_id1-3-2-1" text:style-name="aanhef">
          <text:section text:name="preambule_id1-3-2-1-1" text:style-name="preambule">
            <text:p text:style-name="al">Intitulé</text:p>
            <text:p text:style-name="al">Aanwijzingsbesluit honden Baarn 2026 </text:p>
            <text:p text:style-name="al">Het college van burgemeester en wethouders van Baarn; </text:p>
            <text:p text:style-name="al">gelet op artikel </text:p>
            <text:p text:style-name="al">Artikel 2:57 van de Algemene Plaatselijke Verordening Baarn 2019; </text:p>
            <text:p text:style-name="al">Artikel 2:58 van de Algemene Plaatselijke Verordening Baarn 2019; </text:p>
            <text:p text:style-name="al">overwegende dat; </text:p>
            <text:p text:style-name="al">* artikel 2:57 van de APV een aantal bepalingen bevat waarmee de regulering van het laten loslopen van honden wordt beoogd; </text:p>
            <text:p text:style-name="al">* artikel 2:58 van de APV een aantal bepalingen bevat waarmee de regulering van de verontreiniging door honden wordt beoogd; </text:p>
            <text:p text:style-name="al">b e s l u i t : vast te stellen het Aanwijzingsbesluit honden Baarn</text:p>
          </text:section>
        </text:section>
        <text:section text:name="regeling-tekst_id1-3-2-2" text:style-name="regeling-tekst">
          <text:section text:name="artikel_id1-3-2-2-1" text:style-name="artikel">
            <text:p text:style-name="artikel_kop_titel"><text:span text:style-name="artikel_kop_label">Artikel 1 Begripsomschrijving</text:span> <text:span text:style-name="artikel_kop_label"/> </text:p>
            <text:p text:style-name="al">Dit aanwijzingsbesluit verstaat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Hondenlosloopgebied</text:p>
                  </table:table-cell>
                  <table:table-cell table:style-name="entry" table:number-rows-spanned="1" table:number-columns-spanned="1">
                    <text:p text:style-name="table_al">Dit zijn gebieden waar de hond niet aangelijnd hoeft te zijn, maar waar wel opruimplicht geldt.</text:p>
                  </table:table-cell>
                </table:table-row>
                <table:table-row table:style-name="row">
                  <table:table-cell table:style-name="entry" table:number-rows-spanned="1" table:number-columns-spanned="1">
                    <text:p text:style-name="table_al">Honden-uitlaatkaart</text:p>
                  </table:table-cell>
                  <table:table-cell table:style-name="entry" table:number-rows-spanned="1" table:number-columns-spanned="1">
                    <text:p text:style-name="table_al">Kaart waarop de uitzonderingsgebieden op artikel 2:57 en 2:58 van de Algemene plaatselijke verordening Baarn 2019 zijn weergegeven.</text:p>
                  </table:table-cell>
                </table:table-row>
                <table:table-row table:style-name="row">
                  <table:table-cell table:style-name="entry" table:number-rows-spanned="1" table:number-columns-spanned="1">
                    <text:p text:style-name="table_al">Hondenbezitter</text:p>
                  </table:table-cell>
                  <table:table-cell table:style-name="entry" table:number-rows-spanned="1" table:number-columns-spanned="1">
                    <text:p text:style-name="table_al">De eigenaar, houder of verzorger van een hond alsmede diegene, die de hond onder zijn toezicht heeft.</text:p>
                  </table:table-cell>
                </table:table-row>
                <table:table-row table:style-name="row">
                  <table:table-cell table:style-name="entry" table:number-rows-spanned="1" table:number-columns-spanned="1">
                    <text:p text:style-name="table_al">Openbare plaats</text:p>
                  </table:table-cell>
                  <table:table-cell table:style-name="entry" table:number-rows-spanned="1" table:number-columns-spanned="1">
                    <text:p text:style-name="table_al">Hetgeen daaronder wordt verstaan in artikel 1 van de Wet openbare manifestaties.</text:p>
                  </table:table-cell>
                </table:table-row>
              </table:table>
              <text:p text:style-name="table_bottom"/>
            </text:section>
            <text:p text:style-name="al"/>
          </text:section>
          <text:section text:name="artikel_id1-3-2-2-2" text:style-name="artikel">
            <text:p text:style-name="artikel_kop_titel"><text:span text:style-name="artikel_kop_label">Artikel 2 Aan te wijzen gebieden </text:span> </text:p>
            <text:p text:style-name="al">1. De op de bijgevoegde honden-uitlaatkaart oranje gemarkeerde plaatsen aan te wijzen als plaatsen waar het de eigenaar of houder van een hond verboden is om de hond te laten verblijven of te laten lopen zoals bedoeld in artikel 2:57, lid 1, aanhef en onder a, van de APV (verbodsgebieden). </text:p>
            <text:p text:style-name="al">2. De op bijgevoegde kaart groen gemarkeerde plaatsen binnen de bebouwde kom aan te wijzen als plaatsen waar artikel 2.57, lid 1 aanhef en onder b, van de APV, niet van toepassing is en het de hondenbezitter is toegestaan de hond onaangelijnd te laten verblijven of te laten lopen (losloopgebieden). De hondenbezitter moet echter ook hier de eventuele uitwerpselen zelf oprapen en in de afvalbakken deponeren.</text:p>
            <text:p text:style-name="al"/>
          </text:section>
          <text:section text:name="artikel_id1-3-2-2-3" text:style-name="artikel">
            <text:p text:style-name="artikel_kop_titel"><text:span text:style-name="artikel_kop_label">Artikel 3 Markeringen en honden-uitlaatkaart </text:span> </text:p>
            <text:p text:style-name="al">1. De gebieden zoals bedoeld in artikel 2 zijn weergegeven op de zogenaamde honden-uitlaatkaart. </text:p>
            <text:p text:style-name="al">2. De gebieden zoals bedoeld in artikel 2 zijn in de openbare ruimte door middel van markeringen (borden) aangeduid. </text:p>
            <text:p text:style-name="al">3. De kaarten zijn in de bijlage van dit aanwijzingsbesluit opgenomen.</text:p>
          </text:section>
          <text:section text:name="artikel_id1-3-2-2-4" text:style-name="artikel">
            <text:p text:style-name="artikel_kop_titel"><text:span text:style-name="artikel_kop_label">Artikel 4 Intrekken oude besluiten</text:span> <text:span text:style-name="artikel_kop_nr"/> </text:p>
            <text:p text:style-name="al">Gelijktijdig met de inwerkingtreding van dit besluit wordt het Uitvoeringsbesluit APV Baarn Loslopende honden van 31 januari 2019 en Uitvoeringsbesluit APV Baarn Verontreiniging door honden van 31 januari 2019 ingetrokken.</text:p>
          </text:section>
          <text:section text:name="artikel_id1-3-2-2-5" text:style-name="artikel">
            <text:p text:style-name="artikel_kop_titel"><text:span text:style-name="artikel_kop_label">Artikel 5 Inwerkingtreding</text:span> <text:span text:style-name="artikel_kop_nr"/> </text:p>
            <text:p text:style-name="al">Dit besluit treedt in werking op de dag na bekendmaking.</text:p>
          </text:section>
          <text:section text:name="artikel_id1-3-2-2-6" text:style-name="artikel">
            <text:p text:style-name="artikel_kop_titel"><text:span text:style-name="artikel_kop_label">Artikel 6 Citeerartikel </text:span> </text:p>
            <text:p text:style-name="al">Dit besluit kan worden aangehaald als ´Aanwijzingsbesluit honden Baarn 2026’</text:p>
          </text:section>
        </text:section>
        <text:section text:name="regeling-sluiting_id1-3-2-3" text:style-name="regeling-sluiting">
          <text:section text:name="ondertekening_id1-3-2-3-1">
            <text:p>Ondertekening Aldus besloten in de collegevergadering van 24 maart 2026 Burgemeester en wethouders van Baar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4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meta:user-defined meta:name="DC.source">https://lokaleregelgeving.overheid.nl/CVDR759795/1</meta:user-defined>
    <dc:language>nl</dc:language>
    <meta:user-defined meta:name="OVERHEIDop.locatietype/OVERHEIDop.gebiedsmarkering">Gemeente</meta:user-defined>
    <meta:user-defined meta:name="DC.title">Aanwijzingsbesluit honden Baarn 2026</meta:user-defined>
    <meta:user-defined meta:name="DCTERMS.W3CDTF/DCTERMS.available">2026-04-30</meta:user-defined>
    <meta:user-defined meta:name="DCTERMS.W3CDTF/OVERHEIDop.jaargang">2026</meta:user-defined>
    <meta:user-defined meta:name="OVERHEIDop.publicationIssue">199464</meta:user-defined>
    <meta:user-defined meta:name="OVERHEIDop.betreftRegeling">CVDR761127_1</meta:user-defined>
    <meta:user-defined meta:name="xs:date/OVERHEIDop.startdatum">2026-05-01</meta:user-defined>
    <meta:user-defined meta:name="OVERHEIDop.GmbID/DC.identifier">gmb-2026-199464</meta:user-defined>
    <meta:user-defined meta:name="OVERHEIDop.versieInformatie"/>
  </office:meta>
</office:document-meta>
</file>