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 aan de voorgevel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62 </text:p>
            <text:p text:style-name="common-al"> Omschrijving: uitbouw aan de voorgevel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tapijt 4 5658H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6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45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62</meta:user-defined>
    <meta:user-defined meta:name="DCTERMS.abstract">uitbouw aan de voorgevel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 aan de voorgevel van het woonhuis</meta:user-defined>
    <meta:user-defined meta:name="OVERHEIDop.datumEindeReactietermijn">2026-06-08</meta:user-defined>
    <meta:user-defined meta:name="OVERHEIDop.terinzageleggingBG">https://publicaties.eindhoven.nl/dossier/EHV-ZP2026-000762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55</meta:user-defined>
    <meta:user-defined meta:name="OVERHEIDop.GmbID/DC.identifier">gmb-2026-199455</meta:user-defined>
    <meta:user-defined meta:name="OVERHEIDop.versieInformatie"/>
  </office:meta>
</office:document-meta>
</file>