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Vis4U van 1 juli 2026 tot 31 december 2026 op dinsdag en vrijdag in Winkelgebied Meidoornstraat, trottoir van Meidoornstraat, tussen de Van Hogendorplaan en de Magnoliastraat, locatienummer 13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Vis4U</text:p>
            <text:p text:style-name="common-al">Periode: 1 juli 2026 tot 31 december 2026</text:p>
            <text:p text:style-name="common-al">Dag(en): Dinsdag en vrijdag</text:p>
            <text:p text:style-name="common-al">Locatie: Winkelgebied Meidoornstraat, trottoir van Meidoornstraat, tussen de Van Hogendorplaan en de Magnoliastraat, locatienummer 13</text:p>
            <text:p text:style-name="common-al">Producten: Verse en bewerkte vis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5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standplaats voor Vis4U van 1 juli 2026 tot 31 december 2026 op dinsdag en vrijdag in Winkelgebied Meidoornstraat, trottoir van Meidoornstraat, tussen de Van Hogendorplaan en de Magnoliastraat, locatienummer 13 t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53</meta:user-defined>
    <meta:user-defined meta:name="OVERHEIDop.GmbID/DC.identifier">gmb-2026-199453</meta:user-defined>
    <meta:user-defined meta:name="OVERHEIDop.versieInformatie"/>
  </office:meta>
</office:document-meta>
</file>