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rijstaande woning, Stinshof 6 8042EN Zwolle [Zaaknummer 0193ESUITE4221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4-2026</text:p>
            <text:p text:style-name="common-al">
            <text:span text:style-name="nadrukvet">Locatie:</text:span> Stinshof 6 8042EN Zwolle, kavel 15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0193ESUITE4221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4221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45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5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22122026</meta:user-defined>
    <meta:user-defined meta:name="DCTERMS.abstract">het bouwen van een vrij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 vrijstaande woning, Stinshof 6 8042EN Zwolle [Zaaknummer 0193ESUITE422122026]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451</meta:user-defined>
    <meta:user-defined meta:name="OVERHEIDop.GmbID/DC.identifier">gmb-2026-199451</meta:user-defined>
    <meta:user-defined meta:name="OVERHEIDop.versieInformatie"/>
  </office:meta>
</office:document-meta>
</file>