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Cliostraat 42 1077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zelfstandige woningen gelegen op de begane grond en souterrain van het gebouw</text:p>
            <text:p text:style-name="common-al">Besluit: vergunning ingetrokken</text:p>
            <text:p text:style-name="common-al">Besluit verzonden op: 21-04-2026</text:p>
            <text:p text:style-name="common-al">Zaakadres: Cliostraat 42 1077KJ Amsterdam</text:p>
            <text:p text:style-name="common-al">Zaaknummer: Z2020-Z084893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0-Z08489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45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5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5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Z084893</meta:user-defined>
    <meta:user-defined meta:name="DCTERMS.abstract">Het maken van twee zelfstandige woningen gelegen op de begane grond en souterrain van het gebouw Cliostraat 42 .</meta:user-defined>
    <dc:language>nl</dc:language>
    <meta:user-defined meta:name="OVERHEIDop.locatietype/OVERHEIDop.gebiedsmarkering">Punt</meta:user-defined>
    <meta:user-defined meta:name="DC.title">Omgevingsvergunning vergunning ingetrokken Cliostraat 42 1077KJ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450</meta:user-defined>
    <meta:user-defined meta:name="OVERHEIDop.GmbID/DC.identifier">gmb-2026-199450</meta:user-defined>
    <meta:user-defined meta:name="OVERHEIDop.versieInformatie"/>
  </office:meta>
</office:document-meta>
</file>