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13 appartementen met bijbehorende buitenbergingen en parkeerplaatsen aan Groenstra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slopen van een bouwwerk</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4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5-008664</meta:user-defined>
    <meta:user-defined meta:name="DCTERMS.abstract">het realiseren van13 appartementen met bijbehorende buitenbergingen en parke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13 appartementen met bijbehorende buitenbergingen en parkeerplaatsen aan Groenstraat Prinsenbeek</meta:user-defined>
    <meta:user-defined meta:name="DCTERMS.W3CDTF/DCTERMS.available">2026-01-16</meta:user-defined>
    <meta:user-defined meta:name="DCTERMS.W3CDTF/OVERHEIDop.jaargang">2026</meta:user-defined>
    <meta:user-defined meta:name="OVERHEIDop.publicationIssue">19945</meta:user-defined>
    <meta:user-defined meta:name="OVERHEIDop.GmbID/DC.identifier">gmb-2026-19945</meta:user-defined>
    <meta:user-defined meta:name="OVERHEIDop.versieInformatie"/>
  </office:meta>
</office:document-meta>
</file>