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0 diverse bomen , Koaidyk 2b (thv)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 het kappen van 10 diverse bomen, Koaidyk 2b (thv), Earnewâld</text:p>
            <text:p text:style-name="common-al">Zaaknummer: TZ2026-001080</text:p>
            <text:p text:style-name="common-al">Zaakadres: Koaidyk 2b (thv), Earnewâld</text:p>
            <text:p text:style-name="common-al">Omschrijving: het kappen van 10 diverse bomen </text:p>
            <text:p text:style-name="common-al">Datum ontvangst: 22-04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4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080</meta:user-defined>
    <meta:user-defined meta:name="DCTERMS.abstract">23/4 AP / het kappen van 10 diverse bomen (t.b.v. realisatie trailerhelling en uitbreiding parkeerterrei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10 diverse bomen , Koaidyk 2b (thv), Earnewâl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47</meta:user-defined>
    <meta:user-defined meta:name="OVERHEIDop.GmbID/DC.identifier">gmb-2026-199447</meta:user-defined>
    <meta:user-defined meta:name="OVERHEIDop.versieInformatie"/>
  </office:meta>
</office:document-meta>
</file>